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Tahoma, 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005a78" fo:letter-spacing="normal"/>
    </style:style>
    <style:style style:name="P2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005a78" style:font-name="Verdana" fo:font-size="8.2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005a78" style:font-name="Verdana" fo:font-size="10.5pt" fo:letter-spacing="normal" fo:font-style="normal" fo:font-weight="bold"/>
    </style:style>
    <style:style style:name="T1" style:family="text">
      <style:text-properties fo:font-size="8.25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Orientação Técnica 2011<text:line-break/><text:span text:style-name="T1">14/12/2010</text:span></text:h>
      <text:p text:style-name="Text_20_body"/>
      <text:p text:style-name="P1"> </text:p>
      <text:p text:style-name="P2">ORIENTAÇÃO TÉCNICA 2011</text:p>
      <text:p text:style-name="P2"><text:line-break/>1. FINALIDADE<text:line-break/>Regular a Orientação Técnica de 2011 às Federações filiadas à CBPM.</text:p>
      <text:p text:style-name="P2"><text:line-break/>2. REFERÊNCIAS<text:line-break/>- Estatuto da CBPM;<text:line-break/>- Regulamento Técnico da CBPM;<text:line-break/>- Calendário Desportivo da CBPM para 2011;<text:line-break/>- Plano de Aplicação de Recursos Financeiros para 2011;</text:p>
      <text:p text:style-name="P2"><text:line-break/>3. CENÁRIO ATUAL<text:line-break/>A CBPM faz a terceira edição da sua Orientação Técnica, no ciclo de 2009-2012. As com-parações estatísticas mostrarão evolução técnica quantitativa e qualitativa no biênio 2009-2010 comparadas os dados existentes no período de 2002-2004 e no ano de 2008.</text:p>
      <text:p text:style-name="P2"><text:line-break/>4. ESTATÍSTICAS COMPARATIVAS</text:p>
      <text:p text:style-name="P2">a. Avaliação Quantitativa<text:line-break/>1) Eventos nacionais realizados em 2009</text:p>
      <text:p text:style-name="P2">- 1º Triatlo Cidade de Resende:: 80 atletas – Resende-RJ<text:line-break/>- Copa Centenário EEF PM: 25 atletas – São Paulo-SP<text:line-break/>- 3º Triatlo de Deodoro: 54 atletas – Rio de Janeiro-RJ<text:line-break/>- Copa Brigadeiro Sampaio: 49 atletas – Rio de Janeiro-RJ<text:line-break/>- 4º Triatlo de Deodoro: 41 atletas – Rio de Janeiro-RJ<text:line-break/>- Seletiva para 0 Campeonato Panamericano: 11 atletas – Resende-RJ<text:line-break/>- Campeonato Brasileiro de 2010: 69 atletas – Rio de Janeiro-RJ<text:line-break/><text:line-break/>2) Participação por categoria<text:line-break/>Os seguintes efetivos participaram dos eventos nacionais, por categoria:</text:p>
      <text:p text:style-name="P2">CATEGORIA Média 2002-2004 2008 2009 2010<text:line-break/>Sênior masculino 24 23 28 16<text:line-break/>Sênior feminina 08 05 08 07<text:line-break/>Júnior masculino 07 12 07 08<text:line-break/>Júnior feminino 05 02 02 02<text:line-break/>Jovem A masculino 17 06 10 13<text:line-break/>Jovem A feminino 10 04 02 01<text:line-break/>Jovem B masculino 31 01 07 14<text:line-break/>Jovem B feminino 03 01 - 06<text:line-break/>Jovem C masculino 19 03 05 20<text:line-break/>Jovem C feminino 05 - 02 14<text:line-break/>Jovem D masculino 21 03 01 05<text:line-break/>Jovem D feminino 04 01 01 14<text:line-break/>Jovem E masculino - - - 02<text:line-break/>Jovem E feminino - - - 07<text:line-break/>TOTAL 154 atletas 61 atletas 73 atletas 129 atletas</text:p>
      <text:p text:style-name="P2">A quantidade de atletas que participarou das competições da CBPM em 2010 mostram o sucesso da política de desenvolvimento do pentatlo moderno, com um aumento substancial de atletas nas categorias de base e o Campeonato Brasileiro de 2010 foi o primeiro a ser disputado por todas as categorias do pentatlo moderno.</text:p>
      <text:p text:style-name="P2"><text:line-break/>b. Avaliação Qualitativa<text:line-break/>A avaliação qualitativa é baseada na média da pontuação dos primeiros colocados no ranking nacional, comparativamente com os anos anteriores, e pontuação média obtida pe-los primeiros colocados nos mundiais de 2009 e 2010.</text:p>
      <text:p text:style-name="P2"><text:soft-page-break/>1) Média dos 3 primeiros do ranking nacional:</text:p>
      <text:p text:style-name="P2">CATEGORIA 2002 2003 2004 2008 2009 2010<text:line-break/>Masculino 5125 5306 5160 4938 5736 5429<text:line-break/>Feminino 4737 4772 4892 5278 5289 4949</text:p>
      <text:p text:style-name="P2">2) Média dos 10 primeiros do ranking nacional:</text:p>
      <text:p text:style-name="P2">CATEGORIA 2002 2003 2004 2008 2009 2010<text:line-break/>Masculino 4776 4853 4797 4528 5432 5205<text:line-break/>Feminino 3360 3535 3271 2552 4034 3724</text:p>
      <text:p text:style-name="P2">3) Média de pontuação dos mundiais de 2008 e 2009 e Jogos Olímpicos de 2008:<text:line-break/>CATEGORIA 3 primeiros 10 primeiros Jogos Olímpicos<text:line-break/>2009 2010 2009 2010 3 primeiros 10 primeiros<text:line-break/>Masculino 6117 5763 6048 5646 5568 5484<text:line-break/>Feminino 5747 5278 5648 5142 5739 5612</text:p>
      <text:p text:style-name="P1"> </text:p>
      <text:p text:style-name="P1"> </text:p>
      <text:p text:style-name="P2"><text:line-break/>b. Análise gráfica</text:p>
      <text:p text:style-name="P1"> </text:p>
      <text:p text:style-name="P2"><text:line-break/>Da análise do gráfico acima e dos resultados das tabelas, pode-se concluir a nível mun-dial não houve alteração no resultado no masculino, a não ser a redução da pontuação de-vido a mudança da tabela do combinado de 14’ para 12’ 30”, mas no feminino ocorreu uma redução maior devido a mudança da tabela do combinado.<text:line-break/>No plano nacional, nota-se uma redução da diferença do ranking que está sendo provo-cado pela renovação que está havendo no pentatlo, já que dos 10 primeiros do ranking de 2010 somente 4 figuravam no ranking em 2008 e dos 5 primeiros do Campeonato Brasileiro de 2010 somente 2 participaram do Campeonato Brasileiro de 2008.</text:p>
      <text:p text:style-name="P2"><text:line-break/>5. ALTERAÇÕES TÉCNICAS PARA 2009</text:p>
      <text:p text:style-name="P2">As Federações ativas poderão organizar competições de biatlo e triatlo de forma a selecio-nar os atletas que participarão dos Campeonatos Brasileiros de Inverno, Verão e de Jovens. As provas de biatlo, para as categorias Jovem C; D; E10; E9 e E8, seguirão as normas estabeleci-das pela UIPM para o Biatlo Escolar e os resultados serão enviados a UIPM para que os atle-tas possam integrar o ranking mundial de biatlo. As provas de triatlo serão disputadas pelos atletas das categorias Jovem B e A e os atletas que desejarem subir de categoria para tentar os índices para competições internaciionais.<text:line-break/>A pontuação para as provas de biatlo escolar e de triatlo segue as estabelecidas pela UIPM em suas regras.<text:line-break/>O quadro abaixo mostra as modalidades disputadas nas provas nacionais, por categoria.<text:line-break/><text:line-break/>CATEGORIAS NATAÇÃO CORRIDA TIRO ESG HIP<text:line-break/>Jovem E8 (nascidos até 2003) 50M 500M NÃO NÃO NÃO<text:line-break/>Jovem E9 (nascidos em 2002) 50M 500M NÃO NÃO NÃO<text:line-break/>JOVEM E10 (nascidos em 2001) 50m 500m NÃO NÃO NÃO<text:line-break/>JOVEM D (nascidos entre 1999 e 2000) 50 m 1000m NÃO NÃO NÃO<text:line-break/>JOVEM C (nascidos entre 1997 e 1998) 100m 1000m SIM NÃO NÃO<text:line-break/>JOVEM B (nascidos entre 1995 e 1996) 200m 2x1000m SIM NÃO NÃO<text:line-break/>JOVEM A (nascidos entre 1993 e 1994) 200m 3x1000m SIM SIM NÃO<text:line-break/>Júnior (nascidos entre 1990 e 1992) 200m 3x1000m SIM SIM SIM<text:line-break/>Sênior (nascidos antes de 1990) 200m 3x1000m SIM SIM SIM</text:p>
      <text:p text:style-name="P2">5. FOMENTO À PRÁTICA DA MODALIDADE</text:p>
      <text:p text:style-name="P2">A CBPM auxiliará o treinamento e participação em competições nacionais e internacionais da seguinte forma:<text:line-break/>- Isenção de anuidade;<text:line-break/>- Isenção de inscrição nas competições nacionais;<text:line-break/>- Fornecimento, por empréstimo, de materiais destinados à prática da modalidade<text:line-break/>- Custeamento de participação em competições nacionais e internacionais, para os atletas selecionados pelas Federações que tenham os índices para as competições nacionais e pela CBPM para as provas internacionais. Os atletas que tiverem índice e não forem sele-cionados poderão participar das competições com recursos próprios;<text:line-break/>- Pagamento de ajuda de custo.</text:p>
      <text:p text:style-name="P2"><text:soft-page-break/>O critério adotado consta do seguinte quadro:</text:p>
      <text:p text:style-name="P2">BENEFÍCIO ATLETAS<text:line-break/>Isenção de anuidade Todos<text:line-break/>Isenção de inscrição Todos<text:line-break/>Fornecimento de materiais Atletas selecionados<text:line-break/>Custeamento de participação em competições Atletas selecionados<text:line-break/>Ajuda de custo Atletas selecionados</text:p>
      <text:p text:style-name="P2">1) A ajuda de custo terá como base de cálculo duas tabelas abaixo indicadas. Estas tabelas não serão impositivas, servirão como referência para efeito de cálculo, basear-se-ão no re-sultados do campeonato brasileiro e no ranking da UIPM de Pentatlo Moderno e serão ela-boradas anualmente.</text:p>
      <text:p text:style-name="P2">2) Os atletas selecionados que possuam outro tipo de auxílio ou o patrocínio proveniente de clubes, de empresa pública ou privada, ou mesmo de qualquer outro órgão, deverão in-formar à CBPM, que analisará a compatibilidade ou não de se fornecer algum tipo de auxílio a este atleta.</text:p>
      <text:p text:style-name="P2">3) A ajuda de custo fornecida ao atleta selecionado constará do Termo de Responsabilidade do Atleta e será fixada por 6 meses. Ao final de cada semestre, o Departamento Técnico da CBPM fará nova avaliação técnica.</text:p>
      <text:p text:style-name="P2">4) A referida ajuda não se aplica sobre os trabalhadores que percebam proventos ex-clusivos, como por exemplo, militares. Os mesmos concorrerão a outros benefícios que permitam diminuir os custos da prática da modalidade, como empréstimo de ma-terial, pagamento de transporte, hospedagem e alimentação para participar de treina-mentos ou competições.</text:p>
      <text:p text:style-name="P2">5) A primeira tabela estabelece o valor máximo a ser disponibilizado, de acordo com a po-sição do atleta no ranking nacional. A segunda refere-se à pontuação do atleta no ranking nacional. Para efeito de cálculo, cada atleta deverá satisfazer às duas tabelas simulta-neamente.</text:p>
      <text:p text:style-name="P2"><text:line-break/>TABELA DO CAMPEONATO BRASILEIRO 2010</text:p>
      <text:p text:style-name="P2">CLASSIFICAÇÃO NO RANKING VALOR MÁXIMO A SER RECEBIDO<text:line-break/>MASC FEM<text:line-break/>3 PRIMEIRAS CLASSIFICAÇÕES R$ 400,00 R$ 400,00<text:line-break/>DA 4ª A 6ª CLASSIFICAÇÃO R$ 200,00 R$ 200,00</text:p>
      <text:p text:style-name="P2">TABELA DE PONTUAÇÃO 2009</text:p>
      <text:p text:style-name="P2">PONTUAÇAO VALOR<text:line-break/>MASC (SÊNIOR) FEM (SENIOR)<text:line-break/>ACIMA DE 5500 ACIMA DE 5300 R$ 400,00<text:line-break/>DE 5400 A 5500 DE 5100 A 5299 R$ 300,00<text:line-break/>DE 5300 A 5400 DE 4900 A 5099 R$ 200,00<text:line-break/><text:line-break/>Atletas das categorias inferiores que estiverem dentro dos critérios do item 7 R$ 200,00</text:p>
      <text:p text:style-name="P2"><text:line-break/>6. CALENDÁRIO BRASILEIRO DE ESGRIMA</text:p>
      <text:p text:style-name="P2">a. Com o objetivo de estimular a participação dos atletas brasileiros de Pentatlo Moderno nas competições de esgrima, a CBPM informa que o calendário das provas nacionais da Confederação Brasileira de Esgrima (CBE) que a CBPM custeará os atletas que tiverem os índices internacionais da cetegoria estabelecidos para o triatlo moderno, constam do calen-dário da CBPM.</text:p>
      <text:p text:style-name="P2">7. CRITÉRIO PARA COMPETIÇÕES INTERNACIONAIS</text:p>
      <text:p text:style-name="P2">Para participar de competições internacionais, os atletas têm que ter atingido, no triatlo moderno, as pontuações contidas na tabela abaixo:</text:p>
      <text:p text:style-name="P2">2010 2011<text:line-break/>CATEGORIA Masculino Feminino Masculino Feminino<text:line-break/>Sênior 3400 2800 3400 2800<text:line-break/>Júnior (90%) 3060 2520 3060 2520<text:line-break/>Jovem A (80%) 2720 2240 2720 2240<text:line-break/>Jovem B 3320 2840 2720 2240</text:p>
      <text:p text:style-name="P2">As equipes serão compostas por até 3 atletas por categoria. Se houver mais atletas com a pontuação exigida, serão escolhidos pela comissão técnica da CBPM.</text:p>
      <text:p text:style-name="P2"><text:soft-page-break/><text:line-break/>8. COMPETIÇÕES NACIONAIS<text:line-break/><text:line-break/>Para participar de competições nacionais, os atletas tem que ter atingido, no tria-tlo moderno ou no biatlo escolar, de acordo com a categoria, as pontuações contidas na tabela abaixo:</text:p>
      <text:p text:style-name="P2">Categorias Masculino Feminino<text:line-break/>Sênior 2720 2240<text:line-break/>Junior 2448 2016<text:line-break/>Jovem A 2176 1792<text:line-break/>Jovem B 2176 1792<text:line-break/>Jovem C 1800 1500<text:line-break/>Jovem D 1680 1400<text:line-break/>Jovem E10 1680 1400<text:line-break/>Jovem E9 1320 1100<text:line-break/>Jovem E8 1300 1000<text:line-break/><text:line-break/>Conforme estabelecido no Regulamento Técnico da CBPM, as competições nacionais definidas como tal no Calendário da CBPM 2010 contarão para o ranking nacional nas cate-gorias Jovem B, Jovem A, Júnior e Sênior. Nas categorias Jovem E8, E9, E10, D e C, o ran-king nacional será elaborado com base nos resultados das provas regionais, de acordo com os calendários das Federações e também nas competições nacionais.<text:line-break/>Como sugestão, os Campeonatos Estaduais poderão ser disputados durante eventos nacionais realizados nas respectivas federações, tendo dupla premiação, uma estadual para os atletas federados naquele Estado e outra nacional, englobando todos os atletas.<text:line-break/>A CBPM poderá contribuir financeiramente, desde que a Federação que estiverem lega-lizadas de acordo com o disposto no Estatuto da CBPM, para a realização das provas regio-nais (EVENTOS ESTADUAIS), desde que a CBPM disponha de recursos.</text:p>
      <text:p text:style-name="P2"><text:line-break/>9. COMPETIÇÕES INTERNACIONAIS</text:p>
      <text:p text:style-name="P2">Nas competições internacionais, a delegação terá a seguinte configuração: 1 chefe de delegação; 1 técnico de hipismo; 1 técnico de esgrima e no máximo 6 atletas, que cumpram os requisitos. Em algumas competições, poderão ser incluídos outros profissionais que o depar-tamento técnico julgar necessário, desde que haja recursos. Nos eventos em que houver parti-cipação das categorias Júnior e Jovem, as delegações serão majoradas com profissionais que trabalhem com essas categorias.</text:p>
      <text:p text:style-name="P1"> </text:p>
      <text:p text:style-name="P1"> </text:p>
      <text:p text:style-name="P1"> </text:p>
      <text:p text:style-name="P2">CELSO SOOMA SASAQUI<text:line-break/>DIRETOR TÉCNICO CBP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Tahoma, 'Trebuchet M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ollen Hpmais</meta:initial-creator>
    <meta:creation-date>2020-06-02T18:58:28.54</meta:creation-date>
    <meta:document-statistic meta:table-count="0" meta:image-count="0" meta:object-count="0" meta:page-count="4" meta:paragraph-count="51" meta:word-count="1692" meta:character-count="10420"/>
    <dc:date>2020-06-02T18:58:43.31</dc:date>
    <dc:creator>Kerollen Hpmais</dc:creator>
    <meta:editing-duration>PT15S</meta:editing-duration>
    <meta:editing-cycles>1</meta:editing-cycles>
    <meta:generator>OpenOffice/4.1.6$Win32 OpenOffice.org_project/416m1$Build-9790</meta:generator>
  </office:meta>
</office:document-meta>
</file>